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ans-serif"/>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background-color="#99ff66"/>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Times New Roman" fo:font-size="12pt" style:font-name-asian="Times New Roman2" style:font-size-asian="12pt" style:language-asian="fr" style:country-asian="FR" style:font-name-complex="Times New Roman2" style:font-size-complex="12pt"/>
    </style:style>
    <style:style style:name="P4" style:family="paragraph" style:parent-style-name="Standard">
      <style:paragraph-properties fo:margin-top="0cm" fo:margin-bottom="0cm" fo:line-height="100%"/>
      <style:text-properties style:font-name="Times New Roman" fo:font-size="12pt" fo:font-weight="bold" style:font-name-asian="Times New Roman2" style:font-size-asian="12pt" style:language-asian="fr" style:country-asian="FR" style:font-weight-asian="bold" style:font-name-complex="Times New Roman2" style:font-size-complex="12pt"/>
    </style:style>
    <style:style style:name="P5" style:family="paragraph" style:parent-style-name="Standard">
      <style:paragraph-properties fo:margin-top="0cm" fo:margin-bottom="0cm" fo:line-height="100%"/>
      <style:text-properties style:font-name="Times New Roman" fo:font-size="12pt" fo:font-style="italic" style:font-name-asian="Times New Roman2" style:font-size-asian="12pt" style:language-asian="fr" style:country-asian="FR" style:font-style-asian="italic" style:font-name-complex="Times New Roman2" style:font-size-complex="12pt" style:font-style-complex="italic"/>
    </style:style>
    <style:style style:name="P6" style:family="paragraph" style:parent-style-name="Standard">
      <style:paragraph-properties fo:margin-top="0cm" fo:margin-bottom="0cm" fo:line-height="100%"/>
      <style:text-properties style:font-name="Times New Roman" fo:font-size="10pt" fo:font-style="italic" style:font-name-asian="Times New Roman2" style:font-size-asian="10pt" style:language-asian="fr" style:country-asian="FR" style:font-style-asian="italic" style:font-name-complex="Times New Roman2" style:font-size-complex="10pt"/>
    </style:style>
    <style:style style:name="P7" style:family="paragraph" style:parent-style-name="Standard">
      <style:paragraph-properties fo:margin-top="0cm" fo:margin-bottom="0cm" fo:line-height="100%"/>
      <style:text-properties fo:font-weight="normal" fo:background-color="transparent" style:font-weight-asian="normal" style:font-weight-complex="normal"/>
    </style:style>
    <style:style style:name="P8" style:family="paragraph" style:parent-style-name="Standard" style:list-style-name="L1">
      <style:paragraph-properties fo:margin-top="0cm" fo:margin-bottom="0cm" fo:line-height="100%"/>
      <style:text-properties fo:background-color="#ffff99"/>
    </style:style>
    <style:style style:name="P9" style:family="paragraph" style:parent-style-name="Standard">
      <style:paragraph-properties fo:margin-top="0.176cm" fo:margin-bottom="0.176cm" fo:line-height="100%"/>
    </style:style>
    <style:style style:name="P10" style:family="paragraph" style:parent-style-name="Standard">
      <style:paragraph-properties fo:margin-top="0.176cm" fo:margin-bottom="0.176cm" fo:line-height="100%"/>
      <style:text-properties fo:background-color="#99ffff"/>
    </style:style>
    <style:style style:name="P11" style:family="paragraph" style:parent-style-name="Standard" style:master-page-name="Standard">
      <style:paragraph-properties style:page-number="auto"/>
    </style:style>
    <style:style style:name="P12" style:family="paragraph" style:parent-style-name="Text_20_body">
      <style:paragraph-properties fo:margin-top="0cm" fo:margin-bottom="0cm" fo:line-height="100%"/>
    </style:style>
    <style:style style:name="P13" style:family="paragraph" style:parent-style-name="Text_20_body">
      <style:text-properties fo:background-color="#ccffcc"/>
    </style:style>
    <style:style style:name="P14" style:family="paragraph" style:parent-style-name="List_20_Paragraph" style:list-style-name="WWNum1">
      <style:paragraph-properties fo:margin-top="0cm" fo:margin-bottom="0cm" fo:line-height="100%"/>
    </style:style>
    <style:style style:name="T1" style:family="text">
      <style:text-properties fo:font-size="16pt" fo:font-weight="bold" style:font-size-asian="16pt" style:font-weight-asian="bold" style:font-size-complex="16pt"/>
    </style:style>
    <style:style style:name="T2" style:family="text">
      <style:text-properties style:font-name="Times New Roman" fo:font-size="12pt" fo:font-weight="bold" fo:background-color="#ffff00" style:font-name-asian="Times New Roman2" style:font-size-asian="12pt" style:language-asian="fr" style:country-asian="FR" style:font-weight-asian="bold" style:font-name-complex="Times New Roman2" style:font-size-complex="12pt"/>
    </style:style>
    <style:style style:name="T3" style:family="text">
      <style:text-properties style:font-name="Times New Roman" fo:font-size="12pt" fo:font-weight="bold" style:font-name-asian="Times New Roman2" style:font-size-asian="12pt" style:language-asian="fr" style:country-asian="FR" style:font-weight-asian="bold" style:font-name-complex="Times New Roman2" style:font-size-complex="12pt"/>
    </style:style>
    <style:style style:name="T4" style:family="text">
      <style:text-properties style:font-name="Times New Roman" fo:font-size="12pt" fo:font-weight="bold" fo:background-color="#ccffcc" style:font-name-asian="Times New Roman2" style:font-size-asian="12pt" style:language-asian="fr" style:country-asian="FR" style:font-weight-asian="bold" style:font-name-complex="Times New Roman2" style:font-size-complex="12pt"/>
    </style:style>
    <style:style style:name="T5" style:family="text">
      <style:text-properties style:font-name="Times New Roman" fo:font-size="12pt" style:font-name-asian="Times New Roman2" style:font-size-asian="12pt" style:language-asian="fr" style:country-asian="FR" style:font-name-complex="Times New Roman2" style:font-size-complex="12pt"/>
    </style:style>
    <style:style style:name="T6" style:family="text">
      <style:text-properties style:font-name="Times New Roman" fo:font-size="12pt" fo:background-color="#ccffcc" style:font-name-asian="Times New Roman2" style:font-size-asian="12pt" style:language-asian="fr" style:country-asian="FR" style:font-name-complex="Times New Roman2" style:font-size-complex="12pt"/>
    </style:style>
    <style:style style:name="T7" style:family="text">
      <style:text-properties style:font-name="Times New Roman" fo:font-size="10pt" fo:font-style="italic" style:font-name-asian="Times New Roman2" style:font-size-asian="10pt" style:language-asian="fr" style:country-asian="FR" style:font-style-asian="italic" style:font-name-complex="Times New Roman2" style:font-size-complex="10pt"/>
    </style:style>
    <style:style style:name="T8" style:family="text">
      <style:text-properties fo:color="#ff0000" style:font-name="Times New Roman" fo:font-size="10pt" fo:font-style="italic" style:font-name-asian="Times New Roman2" style:font-size-asian="10pt" style:language-asian="fr" style:country-asian="FR" style:font-style-asian="italic" style:font-name-complex="Times New Roman2" style:font-size-complex="10pt"/>
    </style:style>
    <style:style style:name="T9" style:family="text">
      <style:text-properties style:font-name="Calibri1" fo:font-size="12pt" style:text-underline-style="solid" style:text-underline-width="auto" style:text-underline-color="font-color" fo:background-color="#ccffcc" style:font-name-asian="Times New Roman2" style:font-size-asian="12pt" style:language-asian="fr" style:country-asian="FR" style:font-name-complex="Times New Roman2" style:font-size-complex="12pt"/>
    </style:style>
    <style:style style:name="T10" style:family="text">
      <style:text-properties style:font-name="Calibri1" fo:font-size="12pt" fo:background-color="#ccffcc" style:font-name-asian="Times New Roman2" style:font-size-asian="12pt" style:language-asian="fr" style:country-asian="FR" style:font-name-complex="Times New Roman2" style:font-size-complex="12pt"/>
    </style:style>
    <style:style style:name="T11" style:family="text">
      <style:text-properties style:font-name="Calibri1" style:text-underline-style="solid" style:text-underline-width="auto" style:text-underline-color="font-color" fo:background-color="#ccffcc"/>
    </style:style>
    <style:style style:name="T12" style:family="text">
      <style:text-properties style:font-name="Calibri1" fo:background-color="#ccffcc"/>
    </style:style>
    <style:style style:name="T13" style:family="text">
      <style:text-properties style:text-underline-style="solid" style:text-underline-width="auto" style:text-underline-color="font-color" fo:font-weight="bold" fo:background-color="#ccffcc"/>
    </style:style>
    <style:style style:name="T14" style:family="text">
      <style:text-properties style:text-underline-style="solid" style:text-underline-width="auto" style:text-underline-color="font-color" fo:background-color="#ccffcc"/>
    </style:style>
    <style:style style:name="T15" style:family="text">
      <style:text-properties fo:background-color="#ccffc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Standard"><text:span text:style-name="T1">ODJ de la réunion du CG du 10 juillet 2017</text:span></text:p>
      <text:p text:style-name="Standard">Présents : F Pommier, Y Morvan, N Rigal, H Riazuelo, R Scelles, L Romo</text:p>
      <text:p text:style-name="Standard">Excusé ; G Espiau et C Bouvet</text:p>
      <text:list xml:id="list5953754270513909253" text:style-name="L1">
        <text:list-item>
          <text:p text:style-name="P8"><text:span text:style-name="T3">Information sur le Bilan HCERES</text:span></text:p>
        </text:list-item>
      </text:list>
      <text:p text:style-name="P7"><text:span text:style-name="T5">Pour rappel Axes de l'EA (Reunion du 2 juin) </text:span></text:p>
      <text:p text:style-name="P7"><text:span text:style-name="T5"/></text:p>
      <text:p text:style-name="P12"><text:span text:style-name="Strong_20_Emphasis"><text:span text:style-name="T9">T1 - Thème 1</text:span></text:span><text:span text:style-name="Strong_20_Emphasis"><text:span text:style-name="T6"> </text:span></text:span><text:span text:style-name="Strong_20_Emphasis"><text:span text:style-name="T10">:</text:span></text:span><text:span text:style-name="T4"> </text:span><text:a xlink:type="simple" xlink:href="https://clipsyd.u-paris10.fr/presentation/theme-1-desorganisations-somatiques-et-remaniements-psychiques-454505.kjsp?RH=presentationlasi" text:style-name="Internet_20_link" text:visited-style-name="Visited_20_Internet_20_Link"><text:span text:style-name="Strong_20_Emphasis"><text:span text:style-name="T10">Désorganisations somatiques,  handicaps et remaniements psychiques</text:span></text:span></text:a></text:p>
      <text:p text:style-name="P13">Situations extrêmes, maladies chroniques, maladies graves, addictions</text:p>
      <text:p text:style-name="Text_20_body"><text:span text:style-name="Strong_20_Emphasis"><text:span text:style-name="T15">• </text:span></text:span><text:span text:style-name="Strong_20_Emphasis"><text:span text:style-name="T11">T2 - Thème 2</text:span></text:span><text:span text:style-name="Strong_20_Emphasis"><text:span text:style-name="T12"> :</text:span></text:span><text:span text:style-name="T15"> </text:span><text:a xlink:type="simple" xlink:href="https://clipsyd.u-paris10.fr/presentation/theme-2-la-sante-psychique-a-differents-ages-de-la-vie-454506.kjsp?RH=presentationlasi" text:style-name="Internet_20_link" text:visited-style-name="Visited_20_Internet_20_Link"><text:span text:style-name="Strong_20_Emphasis"><text:span text:style-name="T11">Santé psychique à différents âges de la vie</text:span></text:span></text:a><text:span text:style-name="T14"> : </text:span><text:span text:style-name="T13">sujet, groupe et  famille</text:span><text:span text:style-name="T14">.</text:span></text:p>
      <text:p text:style-name="P13">Parentalité, fratrie, nouvelles organisations familiales, maternité, genre, sexuel</text:p>
      <text:p text:style-name="Text_20_body"><text:span text:style-name="Strong_20_Emphasis"><text:span text:style-name="T15">• </text:span></text:span><text:span text:style-name="Strong_20_Emphasis"><text:span text:style-name="T11">T3 - Thème 3</text:span></text:span><text:span text:style-name="Strong_20_Emphasis"><text:span text:style-name="T12"> :</text:span></text:span><text:span text:style-name="T15"> </text:span><text:a xlink:type="simple" xlink:href="https://clipsyd.u-paris10.fr/presentation/theme-3-processus-psychopathologiques-et-processus-psychotherapeutiques-454507.kjsp?RH=presentationlasi" text:style-name="Internet_20_link" text:visited-style-name="Visited_20_Internet_20_Link"><text:span text:style-name="Strong_20_Emphasis"><text:span text:style-name="T12">Processus psychopathologiques et  psychothérapeutiques. </text:span></text:span></text:a></text:p>
      <text:p text:style-name="P13">Evaluations, transitions, efficacité thérapeutique, risque, prévention, modélisation, transformation et transfert</text:p>
      <text:list xml:id="list6065447780479176128" text:style-name="WWNum1">
        <text:list-item>
          <text:p text:style-name="P14"><text:span text:style-name="T5">Est-ce que tous les membres ont envoyé l’information des rubriques demandées ?</text:span></text:p>
        </text:list-item>
        <text:list-item>
          <text:p text:style-name="P14"><text:span text:style-name="T5">Une réunion d’EA est à prévoir <text:s/>début septembre pour savoir ce qui reste à faire et être prêts pour octobre</text:span></text:p>
        </text:list-item>
        <text:list-item>
          <text:p text:style-name="P14"><text:span text:style-name="T5">Nous recevrons un doc HCERES (modèle) en octobre/novembre mais les modifications par rapport aux rubriques déjà renseignées seront minimes</text:span></text:p>
        </text:list-item>
        <text:list-item>
          <text:p text:style-name="P14"><text:span text:style-name="T5">Reste à faire la partie rédactionnelle du bilan, Régine et Lucia feront une proposition de début de texte fin septembre</text:span></text:p>
        </text:list-item>
        <text:list-item>
          <text:p text:style-name="P14"><text:span text:style-name="T5">HAL</text:span></text:p>
        </text:list-item>
      </text:list>
      <text:p text:style-name="P3"/>
      <text:p text:style-name="P2"><text:span text:style-name="T2">2. Information dur la plateforme en C</text:span></text:p>
      <text:p text:style-name="P2"><text:span text:style-name="T5">Régine dirige l’organisation, avec la Fédération (Régine est la représentante de notre EA pour la plateforme )</text:span></text:p>
      <text:p text:style-name="P2"><text:span text:style-name="T5">Mais de Régine le 4 juillet</text:span></text:p>
      <text:p text:style-name="P9"><text:span text:style-name="T7"> Nous devons évaluer les dépenses à programmer, je vous mets dans ce mail le fichier des dépenses que nous avions élaboré il y a 2 mois, j’ai modifié certaines choses, Julie, peux-tu voir en fonction des meubles que tu as réservé ce qui change. </text:span></text:p>
      <text:p text:style-name="P9"><text:span text:style-name="T7"> J’ai mis des colonnes « acquis » et une colonne à acheter, c’est évidemment celle-là qui nous intéresse. </text:span></text:p>
      <text:p text:style-name="P9"><text:span text:style-name="T7"> Quand ce budget sera stabilisé, alors nous devrons avoir comment on finance via l’UFR, la DRED, les unités. Equipes ; autres . </text:span></text:p>
      <text:p text:style-name="P10"><text:span text:style-name="T7">Nous pourrion proposer de particper en tant qu'EA sur le 10% que nous avons mis de côté en debut d'année</text:span></text:p>
      <text:p text:style-name="P9"><text:span text:style-name="T7"> Normalement la peinture devra se faire mi-septembre, je vois le peintre le 10 juillet pour caller bien les couleurs </text:span></text:p>
      <text:p text:style-name="P9"><text:span text:style-name="T7"> </text:span><text:span text:style-name="T8">Nous nous voyons le 13 juillet</text:span><text:span text:style-name="T7">, nous devrons envisager comment à partir du mois d’octobre/novembre prochain nous ferons vivre ce lieu et évidemment, avant nous devons voir pour chaque unité/équipe l’équipement qu’il faudra acheter et celui qui existe déjà. </text:span></text:p>
      <text:p text:style-name="P9"><text:span text:style-name="T7">Il y a du matériel qui pourra et devra être mutualisé pensez-y dès maintenant en ne raisonnant pas qu’en terme d’unité/équipe, par exemple les salles observations/entretiens serviront à plusieurs unités évidemment. Ce qui veut dire que l’achat de certains équipements (vidéo par exemple) peut être mutualisé. </text:span></text:p>
      <text:p text:style-name="P9"><text:soft-page-break/><text:span text:style-name="T7"> Je vous demande donc de regarder le projet de budget, de dire à votre « correspondant » ce qu’il faut ajouter, enlever, ceci pour la fin de la semaine, ce serait parfait, ensuite je vois avec Julie pour affiner et nous verrons alors avec JF et François Rat comment avancer de manière efficace sur le financement.  Nous devons disposer le plus rapidement possible de ce budget pour envisager la manière de financer. </text:span></text:p>
      <text:p text:style-name="P9"><text:span text:style-name="T7"> Dès maintenant, pour assurer une présence permanente dans cet espace, nous avons, compte tenu du fait qu’il n’y a pas de personnel, pensé à ce que chaque « unité/équipe » puisse proposer à un doctorant allocataire d’assurer une permanence durant 1 mois. D’autres idées seront les bienvenues. </text:span></text:p>
      <text:p text:style-name="P9"><text:span text:style-name="T7">Vous voyez que ce budget n’inclut pas les logiciels, les différents équipements dont nous avons besoin pour les expérimentations, cela c’est chaque unité à les acheter mais cela peut être mutualisé entre unité/équipe. </text:span></text:p>
      <text:p text:style-name="P9"><text:span text:style-name="T7">Pour le point d’eau, c’est en discussion mais pas acquis.</text:span></text:p>
      <text:p text:style-name="P9"><text:span text:style-name="T7">J’attends donc vos modifications/propositions par rapport à ce budget, </text:span><text:span text:style-name="T8">sachez aussi que nous devons aller à l’économie, </text:span><text:span text:style-name="T7">mais que, en même temps nous devons demander ce dont nous avons besoin. </text:span></text:p>
      <text:p text:style-name="P9"><text:span text:style-name="T7"> Autre point sensible, les toilettes, nous nous demandons si l’une des toilettes en face la salle ne pourrait pas être réservée à la plate-forme et à la salle des doctorants, cela permettrait d’avoir des toilettes toujours propres pour le public. </text:span></text:p>
      <text:p text:style-name="P6"/>
      <text:p text:style-name="P2"><text:span text:style-name="T2">Ecole doctorale</text:span></text:p>
      <text:p text:style-name="P2"><text:span text:style-name="T5">Nous n’a pas obtenu aucun CD cette année malgré les trois candidats présentés</text:span></text:p>
      <text:p text:style-name="P2"><text:span text:style-name="T5">Nous avons écrit un courrier à l’ED, à Denis Forest.</text:span></text:p>
      <text:p text:style-name="P2"><text:span text:style-name="T5">Dans l’avenir nous allons probablement n’avoir de droit que de présenter deux candidats mais nous envisagions de revenir les modalités d’obtention de CD par EA (ne pas laisser des EA sans CD quand ils ont présenté de candidats, et surtout tenir compte du nb de doctorants inscrit et des soutenances). Une audition de l’EA pour les candidats (préparation à l’audition à l’ED)</text:span></text:p>
      <text:p text:style-name="P3"/>
      <text:p text:style-name="P2"><text:span text:style-name="T2">Campagne emploi et LMD4</text:span></text:p>
      <text:p text:style-name="P4"/>
      <text:p text:style-name="P2"><text:span text:style-name="T5">Les postes d’EC partant à la retraite en septembre 2017 sont gelés (donc avec des ATER) <text:s/>(politique générale de l’université) (Ils peuvent être publiés <text:s/>l’année suivante (en principe)</text:span></text:p>
      <text:p text:style-name="P2"><text:span text:style-name="T5">Il faudra être très attentif sur les postes à venir car la tendance à la réduction et nous devrions justifier (argumentaire) les besoins de ces postes et le fléchage tant en termes de pédagogie comme de recherche.</text:span></text:p>
      <text:p text:style-name="P2"><text:span text:style-name="T5">Réfléchir sur ces argumentaires est très important pour être prêts pour la rentrée (Retour des dialogues de gestion au CA du 11 septembre)</text:span></text:p>
      <text:p text:style-name="P2"><text:span text:style-name="T5">Ex : Master et Licences nouveaux</text:span><text:bookmark text:name="_GoBack"/><text:span text:style-name="T5">, projets, Nb de MCF/PU etc....</text:span></text:p>
      <text:p text:style-name="P5">Nous sommes d'accord à l'unanmité sur la necessité d'obtenir dans les année sà avnir un posute de Pu dans le paradigme Devéloppement qui ne compte aucun PU.</text:p>
      <text:p text:style-name="P3"/>
      <text:p text:style-name="Standard"><text:span text:style-name="T2">Dates prochaines réunions EA (en tout cas celle de septembre)  et sem doctorales</text:span></text:p>
      <text:p text:style-name="P1"><text:span text:style-name="T5">Une réunion de CS <text:s/>(Reunion EA) <text:s/>à la rentrée est prévue le 8 septembre de 15h30 à 17h30</text:span></text:p>
      <text:p text:style-name="P1"><text:span text:style-name="T5">CG le 6 octobre de 9h à 10h (avant ole CUFR)</text:span></text:p>
      <text:p text:style-name="Standard"><text:span text:style-name="T5">Nous déciderons du calendrier ddes reunion CS (mais les reunions seront normbreuses car Bilan HCERES à faire)</text:span></text:p>
      <text:p text:style-name="Standard"><text:span text:style-name="T5">Activités à prévoir par paradigmes et par EA (Séminaires doctoraux, Colloques, Journée de la Recherche etc..)</text:span></text:p>
      <text:p text:style-name="Standard"><text:span text:style-name="T5">Proposition d’une date pour une semainière commune des trois paradigmes : janvier 201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alibri1" svg:font-family="Calibri, sans-serif"/>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Lucia Romo</dc:creator>
    <meta:editing-cycles>3</meta:editing-cycles>
    <meta:creation-date>2017-07-09T16:16:00</meta:creation-date>
    <dc:date>2017-07-10T21:14:16.82</dc:date>
    <meta:editing-duration>PT2H42M26S</meta:editing-duration>
    <meta:generator>OpenOffice/4.1.1$Win32 OpenOffice.org_project/411m6$Build-9775</meta:generator>
    <meta:document-statistic meta:table-count="0" meta:image-count="0" meta:object-count="0" meta:page-count="2" meta:paragraph-count="48" meta:word-count="964" meta:character-count="58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